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3" style:family="text">
      <style:text-properties style:font-name="Arimo" fo:font-size="18pt" fo:font-weight="normal" style:font-size-asian="18pt" style:font-weight-asian="normal" style:font-name-complex="Arimo" style:font-size-complex="18pt" style:font-weight-complex="normal"/>
    </style:style>
    <style:style style:name="T4" style:family="text">
      <style:text-properties style:font-name="Arimo" fo:font-size="26pt" fo:font-weight="bold" style:font-size-asian="26pt" style:font-weight-asian="bold" style:font-name-complex="Arimo" style:font-size-complex="26pt" style:font-weight-complex="bold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4">KLUBOWY MARZEC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2"><text:tab/>Marzec - miesiąc, w którym zaczyna mocniej rozgrzewać słońce, dni są coraz dłuższe.</text:span></text:span></text:p>
      <text:p text:style-name="P1"><text:span text:style-name="Domyślna_20_czcionka_20_akapitu"><text:span text:style-name="T2">Marzec w klubie rozpoczął się od przygotowywania <text:s/>do Dnia Kobiet. Seniorzy kolorowo przyozdobili salę wykonując ciekawe kolorowe kwiaty. Przy głośnych śpiewach i słodkim poczęstunku upłynął miło dzień.</text:span></text:span></text:p>
      <text:p text:style-name="P1"><text:span text:style-name="Domyślna_20_czcionka_20_akapitu"><text:span text:style-name="T2"><text:tab/>Codzienna rutyną w Klubie są ćwiczenia ruchowe. Seniorzy chętnie wykonują zestawy ćwiczeń, które regularnie wykonywane pomogą zachować sprawność, dobrą kondycję i świetne samopoczucie na cały dzień.</text:span></text:span></text:p>
      <text:p text:style-name="P1"><text:span text:style-name="Domyślna_20_czcionka_20_akapitu"><text:span text:style-name="T2">Na zajęciach klubowicze również trenują umysł, poprzez gry i zabawy planszowe oraz logiczne. Wykreślanki,krzyżówki, zadania liczbowe, kolorowanki,sudoku oraz gry planszowe i karciane to już standard w Klubie. Trening wymaga zaangażowania pamięci i koncentracji. Sprawie, że uczymy się czegoś nowego.</text:span></text:span></text:p>
      <text:p text:style-name="P1"><text:span text:style-name="Domyślna_20_czcionka_20_akapitu"><text:span text:style-name="T2"><text:tab/>Wypatrując wiosny, seniorzy postanowili przygotować się na jej powitanie. W ramach zajęć rękodzielniczych powstały piękne kwiaty z bibuły, krepiny oraz z wstążki. Wykorzystując ciepłą pogodę uczestnicy wybrali się na spacer pierwszowiosenny. Spacer – piękna pogoda,przyroda budząca się do życia, cóż więcej potrzeba aby fajnie spędzić czas.</text:span></text:span></text:p>
      <text:p text:style-name="P1"><text:span text:style-name="Domyślna_20_czcionka_20_akapitu"><text:span text:style-name="T2"><text:tab/>Na zajęciach plastycznych seniorzy również przygotowywali się do zbliżających Świąt Wielkanocnych. Wykonane zostały dekoracje, stroiki oraz kolorowe pisanki. Efekty prac już w kwiet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Olga Król</dc:creator>
    <meta:creation-date>2022-01-14T07:48:00Z</meta:creation-date>
    <dc:date>2022-04-11T14:29:19.98</dc:date>
    <meta:print-date>2022-04-11T14:28:28.39</meta:print-date>
    <meta:editing-cycles>11</meta:editing-cycles>
    <meta:editing-duration>PT7H10M22S</meta:editing-duration>
    <meta:printed-by>Olga Król</meta:printed-by>
    <meta:document-statistic meta:table-count="0" meta:image-count="1" meta:object-count="0" meta:page-count="1" meta:paragraph-count="8" meta:word-count="176" meta:character-count="1325"/>
    <meta:template xlink:type="simple" xlink:actuate="onRequest" xlink:title="" xlink:href="../Downloads/2022Oświadczenie%20-%20kadry%20do%20naboru.odt/Normal"/>
  </office:meta>
</office:document-meta>
</file>